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2" style:parent-style-name="Normal" style:family="paragraph">
      <style:paragraph-properties fo:text-align="justify"/>
      <style:text-properties fo:font-size="14pt" style:font-size-asian="14pt" style:font-size-complex="14pt"/>
    </style:style>
    <style:style style:name="P3" style:parent-style-name="Normal" style:family="paragraph">
      <style:paragraph-properties fo:text-align="justify"/>
    </style:style>
    <style:style style:name="T4" style:parent-style-name="Fuentedepárrafopredeter." style:family="text">
      <style:text-properties fo:font-size="14pt" style:font-size-asian="14pt" style:font-size-complex="14pt"/>
    </style:style>
    <style:style style:name="T5" style:parent-style-name="Fuentedepárrafopredeter."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style>
    <style:style style:name="T7" style:parent-style-name="Fuentedepárrafopredeter." style:family="text">
      <style:text-properties fo:font-style="italic" style:font-style-asian="italic" style:font-style-complex="italic"/>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style="italic" style:font-style-asian="italic" style:font-style-complex="italic"/>
    </style:style>
  </office:automatic-styles>
  <office:body>
    <office:text text:use-soft-page-breaks="true">
      <text:p text:style-name="P1">Título del blog: Ideas profundas y sencillas sobre las virtudes</text:p>
      <text:p text:style-name="P2"/>
      <text:p text:style-name="P3"><text:span text:style-name="T4">Título del artículo:<text:s/></text:span><text:span text:style-name="T5">La virtud como trasformación de la persona: lo individual y las interacciones sociales siempre van juntas</text:span></text:p>
      <text:p text:style-name="Normal"/>
      <text:p text:style-name="P6">El desarrollo de toda verdadera virtud supone siempre una profunda trasformación en el individuo, tanto a nivel personal, en su intimidad, como en la forma que se plantea las relaciones con los otros. Si esta trasformación no es doble —<text:span text:style-name="T7">ad intra</text:span><text:s/>y<text:s/><text:span text:style-name="T8">ad extra</text:span>—<text:span text:style-name="T9"><text:s/></text:span>no podemos hablar de virtudes. Al respecto, existe un error muy extendido de confundir las virtudes con meras capacidades o habilidades personales, las cuales nos ofrecen una imagen incompleta y a veces caricaturesca del verdadero desarrollo personal. También se da lo contario, el error ingenuo de pensar que la virtud nace solo con la mera interacción personal, ya que la vida social y los contactos con los otros no provocan de suyo el crecimiento virtuoso. Pensemos sino en lo que pasa en una comunidad de maleantes. A esto se une el hecho de existir virtudes, como las intelectuales, que requieren sobre todo trabajo en solitario. Hay interacciones sociales que pueden agostar o incluso destrozar una virtud incipiente nacida en la soledad personal. Aristóteles lo explica bien cuando habla del carácter ético (personal) y político (social) de la virtud, y Tomás de Aquino vuelve sobre este tema cuando reconoce que el bien común y el bien individual, los propios de una auténtica vida virtuosa son dos facetas del bien de la vida humana orientada a su plenitud. No son dos tipos de bienes separables. Ni siquiera es bueno hacerlo como estrategia pedagógica: ni para dar primacía a lo individual, ni para crear un modelo de desarrollo virtuoso basado solo en la interacción con los otr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3%"/>
      <style:text-properties style:font-name-complex="Calibri" style:letter-kerning="false"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rnández Verónica</meta:initial-creator>
    <dc:creator>Microsoft Office User</dc:creator>
    <meta:creation-date>2023-05-09T09:09:00Z</meta:creation-date>
    <dc:date>2023-05-10T11:50:00Z</dc:date>
    <meta:template xlink:href="Normal.dotm" xlink:type="simple"/>
    <meta:editing-cycles>3</meta:editing-cycles>
    <meta:editing-duration>PT420S</meta:editing-duration>
    <meta:document-statistic meta:page-count="1" meta:paragraph-count="3" meta:word-count="268" meta:character-count="1742" meta:row-count="12" meta:non-whitespace-character-count="1477"/>
  </office:meta>
</office:document-meta>
</file>